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e1b9" officeooo:paragraph-rsid="001ee1b9"/>
    </style:style>
    <style:style style:name="P2" style:family="paragraph" style:parent-style-name="Standard">
      <style:paragraph-properties fo:text-align="justify" style:justify-single-word="false"/>
      <style:text-properties officeooo:rsid="001ee1b9" officeooo:paragraph-rsid="001ee1b9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ee1b9" officeooo:paragraph-rsid="001ee1b9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rsid="001ee1b9" officeooo:paragraph-rsid="001ee1b9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ee1b9" officeooo:paragraph-rsid="001ee1b9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ee1b9" officeooo:paragraph-rsid="001ee1b9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elier de cuisine du 12 février 2019, Ecole Jean Pourchet</text:p>
      <text:p text:style-name="P1"/>
      <text:p text:style-name="P3">Recette du gâteau marbré</text:p>
      <text:p text:style-name="P2"/>
      <text:p text:style-name="P4">Ingrédients :</text:p>
      <text:p text:style-name="P5"/>
      <text:p text:style-name="P5">6 œufs</text:p>
      <text:p text:style-name="P5"/>
      <text:p text:style-name="P5">400 g de farine</text:p>
      <text:p text:style-name="P5"/>
      <text:p text:style-name="P5">250 g de beurre mou</text:p>
      <text:p text:style-name="P5"/>
      <text:p text:style-name="P5">200 g de sucre en poudre</text:p>
      <text:p text:style-name="P5"/>
      <text:p text:style-name="P5">2 sachets de levure chimique</text:p>
      <text:p text:style-name="P5"/>
      <text:p text:style-name="P5">2 sachets de sucre vanillé</text:p>
      <text:p text:style-name="P5"/>
      <text:p text:style-name="P5">6 cuillères à soupe de lait</text:p>
      <text:p text:style-name="P5"/>
      <text:p text:style-name="P5">6 cuillères à soupe de chocolat en poudre</text:p>
      <text:p text:style-name="P5"/>
      <text:p text:style-name="P5">1 noix de beurre pour le moule</text:p>
      <text:p text:style-name="P5"/>
      <text:p text:style-name="P5"/>
      <text:p text:style-name="P4">Préparation :</text:p>
      <text:p text:style-name="P5"/>
      <text:p text:style-name="P5">Dans un saladier, mettre le beurre ramolli et mélanger avec le sucre.</text:p>
      <text:p text:style-name="P5"/>
      <text:p text:style-name="P5">Ajouter les œufs puis le lait.</text:p>
      <text:p text:style-name="P5"/>
      <text:p text:style-name="P5">Mettre la farine et la levure.</text:p>
      <text:p text:style-name="P5"/>
      <text:p text:style-name="P5">Verser la moitié de la préparation dans un autre saladier.</text:p>
      <text:p text:style-name="P5"/>
      <text:p text:style-name="P5">Ajouter le chocolat dans un saladier et le sucre vanillé dans l'autre saladier, mélanger.</text:p>
      <text:p text:style-name="P5"/>
      <text:p text:style-name="P5">Beurrer le moule, y verser les 2 préparations en alternant.</text:p>
      <text:p text:style-name="P5"/>
      <text:p text:style-name="P5">Mettre au four thermostat 6, 180°C.</text:p>
      <text:p text:style-name="P5"/>
      <text:p text:style-name="P5">Bon appétit !</text:p>
      <text:p text:style-name="P5"/>
      <text:p text:style-name="P5"/>
      <text:p text:style-name="P5">Si tu veux refaire cette recette à la maison, divise les proportions par 2.</text:p>
      <text:p text:style-name="P5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21:35:21.621000000</meta:creation-date>
    <dc:date>2019-02-14T20:53:03.338000000</dc:date>
    <meta:editing-duration>PT18M17S</meta:editing-duration>
    <meta:editing-cycles>3</meta:editing-cycles>
    <meta:generator>LibreOffice/5.0.5.2$Windows_x86 LibreOffice_project/55b006a02d247b5f7215fc6ea0fde844b30035b3</meta:generator>
    <meta:print-date>2019-02-10T21:49:34.977000000</meta:print-date>
    <meta:document-statistic meta:table-count="0" meta:image-count="0" meta:object-count="0" meta:page-count="2" meta:paragraph-count="22" meta:word-count="147" meta:character-count="782" meta:non-whitespace-character-count="657"/>
  </office:meta>
</office:document-meta>
</file>